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T1" style:family="text">
      <style:text-properties fo:color="#1c1c1c"/>
    </style:style>
    <style:style style:name="T2" style:family="text">
      <style:text-properties fo:color="#1c1c1c" style:font-name="Times New Roman"/>
    </style:style>
    <style:style style:name="T3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Strong_20_Emphasis"><text:span text:style-name="T3">Regulamin konkursu plastycznego<text:line-break/></text:span></text:span><text:span text:style-name="Uwydatnienie"><text:span text:style-name="T3">Biblioteka moich marzeń</text:span></text:span></text:p>
      <text:p text:style-name="Text_20_body"><text:span text:style-name="Strong_20_Emphasis"><text:span text:style-name="T3">Organizator:</text:span></text:span></text:p>
      <text:p text:style-name="P2"><text:span text:style-name="Strong_20_Emphasis"><text:span text:style-name="T3">Gmina Białogard i Gminna Biblioteka Publiczna w Stanominie</text:span></text:span></text:p>
      <text:list xml:id="list4881972239865008848" text:style-name="L1">
        <text:list-item>
          <text:p text:style-name="P8">Konkurs polega na samodzielnym wykonaniu pracy plastycznej „Biblioteka moich marzeń”.</text:p>
        </text:list-item>
        <text:list-item>
          <text:p text:style-name="P8">Konkurs jest przeznaczony dla uczniów klas III szkół podstawowych z terenu Gminy Białogard.</text:p>
        </text:list-item>
        <text:list-item>
          <text:p text:style-name="P8">Prace mogą być wykonane dowolną techniką w formacie A4 lub A3. Mogą być użyte dowolne płaskie materiały.</text:p>
        </text:list-item>
        <text:list-item>
          <text:p text:style-name="P8">Każdy uczestnik może dostarczyć tylko jedną samodzielnie wykonaną pracę.</text:p>
        </text:list-item>
        <text:list-item>
          <text:p text:style-name="P8">Prace należy składać do 29 października 2021 r. w Bibliotece w Stanominie oraz filiach <text:s text:c="21"/>w: Podwilczu, Pomianowie i Rogowie w godzinach otwarcia bibliotek.</text:p>
        </text:list-item>
        <text:list-item>
          <text:p text:style-name="P8">Wymagane dane osobowe uczestnika konkursu należy umieścić z tyłu pracy plastycznej.<text:line-break/>Niezbędne dane: imię i nazwisko uczestnika konkursu oraz nazwa szkoły.</text:p>
        </text:list-item>
        <text:list-item>
          <text:p text:style-name="P8">Do pracy należy dołączyć oświadczenie rodzica/opiekuna o przetwarzaniu danych osobowych, który jest załącznikiem do regulaminu.</text:p>
        </text:list-item>
        <text:list-item>
          <text:p text:style-name="P6"><text:span text:style-name="T3">Ogłoszenie wyników odbędzie się 16 listopada 2021 roku na stronie internetowej Gminnej Biblioteki Publicznej w Stanominie</text:span><text:span text:style-name="T2"> </text:span><text:a xlink:type="simple" xlink:href="http://www.biblioteka-stanomino.pl/" office:target-frame-name="_top" xlink:show="replace" text:style-name="Internet_20_link" text:visited-style-name="Visited_20_Internet_20_Link"><text:span text:style-name="T3">www.biblioteka-stanomino.pl</text:span></text:a><text:span text:style-name="T3"> oraz stronie internetowej Gminy Białogard.</text:span></text:p>
        </text:list-item>
        <text:list-item>
          <text:p text:style-name="P8"><text:s/>Trzech laureatów konkursu otrzyma nagrody.</text:p>
        </text:list-item>
      </text:list>
      <text:p text:style-name="P3"><text:span text:style-name="T3"><text:s text:c="7"/>10. Zgłoszenie pracy do konkursu wiąże się z przekazaniem pracy na własność biblioteki<text:line-break/> <text:s text:c="12"/>i przekazaniem praw autorskich Organizatorowi ( Ustawa z dnia 4.02.1994 r.<text:line-break/> <text:s text:c="12"/>o prawie autorskim i prawach pokrewnych 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T3">Dz.U.z 2018r.,poz.1191</text:span></text:a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T3"> </text:span></text:a><text:span text:style-name="T3">ze zm.). Zgłoszenie <text:s text:c="10"/></text:span></text:p>
      <text:p text:style-name="P7"><text:s text:c="13"/>i wyrażeniem zgody przez autora pracy na wykorzystanie jej nieodpłatnie przez <text:s text:c="45"/></text:p>
      <text:p text:style-name="P7"><text:s text:c="12"/>Organizatora w dowolny sposób w celach promocyjnych. Wszyscy uczestnicy konkursu <text:s text:c="3"/></text:p>
      <text:list xml:id="list31373042" text:continue-numbering="true" text:style-name="L1">
        <text:list-header>
          <text:p text:style-name="P8">wyrażają zgodę na przetwarzanie danych osobowych i wizerunku do celów przeprowadzenia konkursu „ Biblioteka moich marzeń" zgodnie z przepisami Ustawy o ochronie danych osobowych z dnia 10 maja 2008r. (Dz. U. z 2018r., poz 1000.) .</text:p>
        </text:list-header>
      </text:list>
      <text:p text:style-name="P7"><text:s text:c="7"/>11. Kontakt:</text:p>
      <text:p text:style-name="P9">Ewa Juszczyk-Lachs- dyrektor GBP w Stanominie<text:line-break/>tel. 603901133<text:line-break/>e-mail: biblioteka27stanomino@gmail.com<text:line-break/>Gminna Biblioteka Publiczna w Stanominie oraz filie w : Podwilczu, Pomianowie i Rogowi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7-12-06T13:40:00Z</meta:creation-date>
    <dc:date>2021-09-17T11:14:17.21</dc:date>
    <meta:editing-cycles>28</meta:editing-cycles>
    <meta:editing-duration>PT1H21M8S</meta:editing-duration>
    <meta:document-statistic meta:table-count="0" meta:image-count="0" meta:object-count="0" meta:page-count="1" meta:paragraph-count="18" meta:word-count="276" meta:character-count="2143"/>
    <meta:template xlink:type="simple" xlink:actuate="onRequest" xlink:title="" xlink:href="Normal"/>
  </office:meta>
</office:document-meta>
</file>